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Comic Sans MS"/>
    </style:style>
    <style:style style:name="P4" style:family="paragraph" style:parent-style-name="Standard">
      <style:paragraph-properties fo:margin-top="0cm" fo:margin-bottom="0cm" fo:line-height="100%"/>
      <style:text-properties style:font-name="Comic Sans MS" style:text-underline-style="solid" style:text-underline-width="auto" style:text-underline-color="font-color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break-before="column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text-underline-style="none"/>
    </style:style>
    <style:style style:name="P8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style:font-name="Comic Sans MS" fo:font-size="20pt" fo:font-weight="bold" style:font-size-asian="20pt" style:font-weight-asian="bold" style:font-size-complex="20pt"/>
    </style:style>
    <style:style style:name="T4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Comic Sans MS" fo:language="en" fo:country="US"/>
    </style:style>
    <style:style style:name="T6" style:family="text">
      <style:text-properties style:font-name="Comic Sans MS" style:text-underline-style="solid" style:text-underline-width="auto" style:text-underline-color="font-color"/>
    </style:style>
    <style:style style:name="T7" style:family="text">
      <style:text-properties style:text-position="super 58%" style:font-name="Comic Sans MS"/>
    </style:style>
    <style:style style:name="T8" style:family="text">
      <style:text-properties style:text-position="super 58%" style:font-name="Comic Sans MS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char" svg:x="14.028cm" svg:y="-0.695cm" svg:width="3.027cm" svg:height="2.748cm" draw:z-index="0"><draw:image xlink:href="http://90.snuipp.fr/IMG/arton477.jpg" xlink:type="simple" xlink:show="embed" xlink:actuate="onLoad"/></draw:frame><text:bookmark text:name="il_fi"/><text:span text:style-name="T3"> </text:span></text:p>
      <text:p text:style-name="P1"><text:span text:style-name="T2">CTSD du 1</text:span><text:span text:style-name="T8">er</text:span><text:span text:style-name="T2"> Février 2013</text:span></text:p>
      <text:p text:style-name="Standard"/>
      <text:p text:style-name="Standard"/>
      <text:p text:style-name="Standard"/>
      <text:section text:style-name="Sect1" text:name="TextSection">
        <text:p text:style-name="P5"><text:span text:style-name="T4">Ouvertures définitives :</text:span></text:p>
        <text:p text:style-name="P5"><text:span text:style-name="T1">EM BOUROGNE</text:span></text:p>
        <text:p text:style-name="P5"><text:span text:style-name="T1">EM CHATENOIS LES FORGES</text:span></text:p>
        <text:p text:style-name="P5"><text:span text:style-name="T1">EE BELFORT V. Hugo</text:span></text:p>
        <text:p text:style-name="P5"><text:span text:style-name="T1">EE BELFORT Jean Moulin</text:span></text:p>
        <text:p text:style-name="P5"><text:span text:style-name="T1">EE BELFORT Rucklin</text:span></text:p>
        <text:p text:style-name="P5"><text:span text:style-name="T1">EE OFFEMONT Centre</text:span></text:p>
        <text:p text:style-name="P2"/>
        <text:p text:style-name="P5"><text:span text:style-name="T4">Ouvertures conditionnelles :</text:span></text:p>
        <text:p text:style-name="P5"><text:span text:style-name="T1">EE BELFORT D.Schmidt</text:span></text:p>
        <text:p text:style-name="P5"><text:span text:style-name="T1">EE VALDOIE Centre</text:span></text:p>
        <text:p text:style-name="P5"><text:span text:style-name="T1">EE VALDOIE Frahier</text:span></text:p>
        <text:p text:style-name="P3"/>
        <text:p text:style-name="P3"/>
        <text:p text:style-name="P3"/>
        <text:p text:style-name="P5"><text:span text:style-name="T4">Fusion d’école :</text:span></text:p>
        <text:p text:style-name="P5"><text:span text:style-name="T1">EE VALDOIE Chenier + Kieffel</text:span></text:p>
        <text:p text:style-name="P5"><text:span text:style-name="T1">EP FOUSSEMAGNE</text:span></text:p>
        <text:p text:style-name="P6"><text:span text:style-name="T4">Fermetures définitives :</text:span></text:p>
        <text:p text:style-name="P5"><text:span text:style-name="T1">EE JONCHEREY</text:span></text:p>
        <text:p text:style-name="P5"><text:span text:style-name="T1">EP FECHE L’EGLISE</text:span></text:p>
        <text:p text:style-name="P5"><text:span text:style-name="T1">RPI EGUENIGUE</text:span></text:p>
        <text:p text:style-name="P5"><text:span text:style-name="T1">RPI ARGIESANS</text:span></text:p>
        <text:p text:style-name="P5"><text:span text:style-name="T1">RPI SIGARPIF</text:span></text:p>
        <text:p text:style-name="P5"><text:span text:style-name="T1">RPI ANJOUTEY</text:span></text:p>
        <text:p text:style-name="P3"/>
        <text:p text:style-name="P5"><text:span text:style-name="T4">Fermetures conditionnelles :</text:span></text:p>
        <text:p text:style-name="P5"><text:span text:style-name="T5">EM BELFORT Langevin</text:span></text:p>
        <text:p text:style-name="P5"><text:span text:style-name="T5">EM BELFORT Les Barres</text:span></text:p>
        <text:p text:style-name="P5"><text:span text:style-name="T5">EM BELFORT Pergaud</text:span></text:p>
        <text:p text:style-name="P5"><text:span text:style-name="T5">EM BELFORT Rucklin</text:span></text:p>
        <text:p text:style-name="P5"><text:span text:style-name="T5">EE BAVILLIERS</text:span></text:p>
        <text:p text:style-name="P5"><text:span text:style-name="T1">EE BEAUCOURT Centre A</text:span></text:p>
        <text:p text:style-name="P5"><text:span text:style-name="T1">EE BELFORT Pergaud</text:span></text:p>
        <text:p text:style-name="P5"><text:span text:style-name="T5">EE GIROMAGNY Dr Benoit</text:span></text:p>
        <text:p text:style-name="P5"><text:span text:style-name="T1">EE OFFEMONT Martinet</text:span></text:p>
        <text:p text:style-name="P5"><text:span text:style-name="T1">RPI CHARMOIS</text:span></text:p>
        <text:p text:style-name="P5"><text:span text:style-name="T1">RPI ROUGEGOUTTE Maternelle</text:span></text:p>
        <text:p text:style-name="P3"/>
      </text:section>
      <text:section text:style-name="Sect2" text:name="Section1">
        <text:p text:style-name="P4"/>
        <text:p text:style-name="P4"/>
        <text:p text:style-name="P5"><text:span text:style-name="T6">POSTES PARTICULIERS :</text:span></text:p>
        <text:list xml:id="list35684405" text:style-name="WWNum1">
          <text:list-item>
            <text:p text:style-name="P8"><text:span text:style-name="T1">Psy EE St Exupéry Danjoutin sera rattaché à EE BELFORT Pergaud</text:span></text:p>
          </text:list-item>
          <text:list-item>
            <text:p text:style-name="P8"><text:span text:style-name="T1">TR EM BELFORT Les Barres sera rattaché à EE BELFORT Les Barres</text:span></text:p>
          </text:list-item>
          <text:list-item>
            <text:p text:style-name="P8"><text:span text:style-name="T1">Création Poste D à l’IME ROPPE</text:span></text:p>
          </text:list-item>
          <text:list-item>
            <text:p text:style-name="P8"><text:span text:style-name="T1">Création 1/2 Poste itinérant langue Allemand</text:span></text:p>
          </text:list-item>
          <text:list-item>
            <text:p text:style-name="P8"><text:span text:style-name="T1">Création 1/3 Poste médiatrice PASS EM BELFORT Pergaud</text:span></text:p>
          </text:list-item>
          <text:list-item>
            <text:p text:style-name="P8"><text:span text:style-name="T1">Création 1/3 Poste accueil enfants du voyage rattaché à DSDEN</text:span></text:p>
          </text:list-item>
          <text:list-item>
            <text:p text:style-name="P8"><text:span text:style-name="T1">Un des postes de référent sera rattaché au 2</text:span><text:span text:style-name="T7">nd</text:span><text:span text:style-name="T1"> degré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ggy</meta:initial-creator>
    <meta:editing-cycles>2</meta:editing-cycles>
    <meta:creation-date>2013-02-01T14:25:00</meta:creation-date>
    <dc:date>2013-02-01T15:56:51.89</dc:date>
    <meta:editing-duration>PT1S</meta:editing-duration>
    <meta:generator>OpenOffice.org/3.3$Win32 OpenOffice.org_project/330m20$Build-9567</meta:generator>
    <meta:document-statistic meta:table-count="0" meta:image-count="1" meta:object-count="0" meta:page-count="1" meta:paragraph-count="43" meta:word-count="176" meta:character-count="10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